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line-height="115%"/>
    </style:style>
    <style:style style:name="P2" style:family="paragraph" style:parent-style-name="Standard">
      <style:paragraph-properties fo:margin-top="0.423cm" fo:margin-bottom="0cm" fo:line-height="115%" fo:text-align="center" style:justify-single-word="false"/>
    </style:style>
    <style:style style:name="P3" style:family="paragraph" style:parent-style-name="Standard">
      <style:paragraph-properties fo:margin-top="0.423cm" fo:margin-bottom="0cm" fo:line-height="115%"/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top="0.423cm" fo:margin-bottom="0cm" fo:line-height="115%" style:page-number="auto"/>
    </style:style>
    <style:style style:name="P5" style:family="paragraph" style:parent-style-name="Standard">
      <style:paragraph-properties fo:margin-top="0.176cm" fo:margin-bottom="0.176cm" style:line-height-at-least="0.527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FORMULÁR NA ODSTÚPENIE OD ZMLUVY</text:span></text:p>
      <text:p text:style-name="P5"><text:span text:style-name="T2">Internetového obchodu www.pampusikfashion.sk</text:span></text:p>
      <text:p text:style-name="P2">(vyplňte a zašlite tento formulár len v prípade, že si želáte odstúpiť od zmluvy)</text:p>
      <text:p text:style-name="P1">– Komu: Andrej Jurčišin, 08604 Kružlov, Kružlov 244, Slovenská republika</text:p>
      <text:p text:style-name="P1"/>
      <text:p text:style-name="P1">– Týmto oznamujem/oznamujeme*, že odstupujem/odstupujeme* od zmluvy na tento tovar/od zmluvy o poskytnutí tejto služby* :</text:p>
      <text:p text:style-name="P1"/>
      <text:p text:style-name="P1">– Dátum objednania/dátum prijatia*:</text:p>
      <text:p text:style-name="P1"/>
      <text:p text:style-name="P1">– Meno a priezvisko spotrebiteľa/spotrebiteľov*:</text:p>
      <text:p text:style-name="P1"/>
      <text:p text:style-name="P1">– Adresa spotrebiteľa/spotrebiteľov*:</text:p>
      <text:p text:style-name="P3"/>
      <text:p text:style-name="P1"><text:span text:style-name="T2">V prípade ak si želáte zaslať peniaze na bankový účet uveďte jeho číslo:</text:span></text:p>
      <text:p text:style-name="P1"/>
      <text:p text:style-name="P1">– Podpis spotrebiteľa/spotrebiteľov* (iba ak sa tento formulár podáva v listinnej podobe) </text:p>
      <text:p text:style-name="P1"/>
      <text:p text:style-name="P1">.......................................</text:p>
      <text:p text:style-name="P1"/>
      <text:p text:style-name="P1">– Dátum:</text:p>
      <text:p text:style-name="P2"/>
      <text:p text:style-name="P1">* Nehodiace sa prečiarkni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language-asian="sk" style:country-asian="SK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redformátované_20_HTML_20_Char" style:display-name="Predformátované HTML Char" style:family="text" style:parent-style-name="Default_20_Paragraph_20_Font">
      <style:text-properties style:font-name="Consolas" fo:font-size="10pt" style:font-name-asian="Times New Roman1" style:font-size-asian="10pt" style:language-asian="sk" style:country-asian="SK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</meta:initial-creator>
    <dc:creator>Anton</dc:creator>
    <meta:editing-cycles>2</meta:editing-cycles>
    <meta:creation-date>2024-04-15T07:47:00</meta:creation-date>
    <dc:date>2024-04-15T07:47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92" meta: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