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5" style:family="paragraph" style:parent-style-name="Standard">
      <style:paragraph-properties fo:margin-top="0.494cm" fo:margin-bottom="0.494cm" fo:text-align="center" style:justify-single-word="false"/>
    </style:style>
    <style:style style:name="P6" style:family="paragraph" style:parent-style-name="Standard">
      <style:paragraph-properties fo:margin-top="0.423cm" fo:margin-bottom="0.353cm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fo:background-color="#ffff00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klamačný formulár</text:span></text:p>
      <text:p text:style-name="P5"><text:span text:style-name="T4">Internetového obchodu www.pampusikfashion.sk</text:span></text:p>
      <text:p text:style-name="Standard"><text:span text:style-name="T3">Andrej Jurčišin, 08604 Kružlov, Kružlov 244, Slovenská republika </text:span></text:p>
      <text:p text:style-name="Standard"><text:span text:style-name="T6">Zákazník</text:span></text:p>
      <text:p text:style-name="Standard"><text:span text:style-name="T3">Meno a priezvisko:</text:span></text:p>
      <text:p text:style-name="Standard"><text:span text:style-name="T3">Adresa:</text:span></text:p>
      <text:p text:style-name="Standard"><text:span text:style-name="T3">Telefónne číslo/ emailová adresa:</text:span></text:p>
      <text:p text:style-name="Standard"><text:span text:style-name="T6">Reklamovaný tovar/služba</text:span></text:p>
      <text:p text:style-name="Standard"><text:span text:style-name="T3">Číslo dokladu o kúpe, alebo záručného listu:</text:span></text:p>
      <text:p text:style-name="Standard"><text:span text:style-name="T3">Názov:</text:span></text:p>
      <text:p text:style-name="Standard"><text:span text:style-name="T3">Dátum zakúpenia:</text:span></text:p>
      <text:p text:style-name="Standard"><text:span text:style-name="T3">Príslušenstvo:</text:span></text:p>
      <text:p text:style-name="Standard"><text:span text:style-name="T3">Popis Závady:</text:span></text:p>
      <text:p text:style-name="P1"/>
      <text:p text:style-name="Standard"><text:span text:style-name="T3">______________________________________________________________________________</text:span></text:p>
      <text:p text:style-name="Standard"><text:span text:style-name="T3">Navrhujem aby moja reklamácia bola vybavená nasledujúcim spôsobom /požadované začiarknite/:</text:span></text:p>
      <text:p text:style-name="Standard"><text:span text:style-name="T3">□Výmena tovaru □ Oprava tovaru □ Vrátenie peňazí □ Zľava z kúpnej ceny □Iné..............................................................</text:span></text:p>
      <text:p text:style-name="P6"><text:span text:style-name="T7">V prípade ak bude reklamácia vybavená vrátením peňazí a ak si želáte zaslať peniaze na bankový účet uveďte jeho číslo:</text:span></text:p>
      <text:p text:style-name="P3"><text:span text:style-name="T3">V .................................... dňa: ………………… <text:s text:c="39"/></text:span></text:p>
      <text:p text:style-name="P2"/>
      <text:p text:style-name="P3"><text:span text:style-name="T3">............................................</text:span></text:p>
      <text:p text:style-name="Standard"><text:span text:style-name="T3">Podpis zákazníka <text:s text:c="1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sk" fo:country="SK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álny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Arial1" fo:font-size="7pt" style:font-name-asian="Times New Roman1" style:font-size-asian="7pt" style:font-name-complex="Arial2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álny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Subtitle" style:family="paragraph" style:parent-style-name="Normálny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Arial1" fo:font-size="7pt" style:font-name-asian="Times New Roman1" style:font-size-asian="7pt" style:font-name-complex="Arial2" style:font-size-complex="12pt"/>
    </style:style>
    <style:style style:name="ra" style:family="text" style:parent-style-name="Default_20_Paragraph_20_Font"/>
    <style:style style:name="apple-converted-space" style:family="text" style:parent-style-name="Default_20_Paragraph_20_Font"/>
    <style:style style:name="Predformátované_20_HTML_20_Char" style:display-name="Predformátované HTML Cha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 Cech</meta:initial-creator>
    <dc:creator>Anton</dc:creator>
    <meta:editing-cycles>2</meta:editing-cycles>
    <meta:creation-date>2024-04-15T07:47:00</meta:creation-date>
    <dc:date>2024-04-15T07:47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90" meta:character-count="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